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8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7">Кабл и кабловске папучиц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19">08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113631380216653855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8T13:11:46.36</dc:date>
    <meta:print-date>2023-06-01T11:36:00</meta:print-date>
    <meta:editing-cycles>287</meta:editing-cycles>
    <meta:editing-duration>PT7H22M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88"/>
  </office:meta>
</office:document-meta>
</file>